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 style:font-size-complex="18pt" fo:background-color="#FFFFFF"/>
    </style:style>
    <style:style style:name="TableColumn10" style:family="table-column">
      <style:table-column-properties style:column-width="2.0194in"/>
    </style:style>
    <style:style style:name="TableColumn11" style:family="table-column">
      <style:table-column-properties style:column-width="4in"/>
    </style:style>
    <style:style style:name="Table9" style:family="table">
      <style:table-properties style:width="6.0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1.286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1.305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left="1in" fo:text-indent="-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Asia University</text:p>
      <text:p text:style-name="P2">Master’s Program in Mobile Commerce and Multimedia Application</text:p>
      <text:p text:style-name="P3"><text:span text:style-name="T4"><text:s text:c="9"/></text:span><text:span text:style-name="T5">Academic Year</text:span><text:span text:style-name="T6"><text:s text:c="5"/></text:span><text:span text:style-name="T7">Semester</text:span></text:p>
      <text:p text:style-name="P8">Advising professor Letter of Agreement of Master’s Thesis Degree<text:s/>Examination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tudent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udent #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aster’s Thesis Subject (Chinese)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aster’s Thesis Subject (English)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內文"><text:span text:style-name="T33">＊</text:span><text:span text:style-name="T34">I agree to the submission of the preliminary thesis and arrangement for the master’s thesis examination this semester for student</text:span><text:span text:style-name="T35"><text:s text:c="16"/></text:span></text:p>
      <text:p text:style-name="P36"/>
      <text:p text:style-name="內文"><text:span text:style-name="T37">Advising professor Signature</text:span><text:span text:style-name="T38">：</text:span><text:span text:style-name="T39"><text:s text:c="25"/></text:span><text:span text:style-name="T40">Date</text:span><text:span text:style-name="T41">：</text:span><text:span text:style-name="T42"><text:s text:c="14"/></text:span></text:p>
      <text:p text:style-name="P43"><text:span text:style-name="T44">＊＊</text:span><text:span text:style-name="T45">Note: Students must submit this application, the advising professor letter of agreement, and preliminary draft of the master’s thesis paper to the office within<text:s/></text:span><text:span text:style-name="T46">the regulated timeframe. <text:s/>Late submissions may result in failure to graduate within the academic year and all consequences will be the responsibility of the stu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健康暨管理學院</dc:title>
    <meta:initial-creator>thmu</meta:initial-creator>
    <dc:creator>mcma</dc:creator>
    <meta:creation-date>2019-01-30T05:39:00Z</meta:creation-date>
    <dc:date>2019-01-30T05:55:00Z</dc: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